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dijk 867 1079L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bouwen van een historische woonschip</text:p>
            <text:p text:style-name="common-al">Zaakadres: Amsteldijk 867 1079LN Amsterdam</text:p>
            <text:p text:style-name="common-al">Datum ontvangst: 12-05-2026</text:p>
            <text:p text:style-name="common-al">Zaaknummer: Z2026-020943</text:p>
            <text:p text:style-name="common-al">DSO-nummer: 202605120105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632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63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63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0943</meta:user-defined>
    <meta:user-defined meta:name="DCTERMS.abstract">het verbouwen van een historische woonschi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msteldijk 867 1079L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632</meta:user-defined>
    <meta:user-defined meta:name="OVERHEIDop.GmbID/DC.identifier">gmb-2026-320632</meta:user-defined>
    <meta:user-defined meta:name="OVERHEIDop.versieInformatie"/>
  </office:meta>
</office:document-meta>
</file>