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rendstraat 35 Tijdelijk gebruik gemeentegrond plaatsen hijskraan  aan Arendstraat 35, 4901 J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rendstraat 35, 4901 JJ Oosterhout,</text:span> Arendstraat 35 Tijdelijk gebruik gemeentegrond plaatsen hijskraan  (1100765 ontvangen 30-06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10076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2062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2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2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0765</meta:user-defined>
    <dc:language>nl</dc:language>
    <meta:user-defined meta:name="OVERHEIDop.locatietype/OVERHEIDop.gebiedsmarkering">Punt</meta:user-defined>
    <meta:user-defined meta:name="DC.title">Aanvraag vergunning voor Arendstraat 35 Tijdelijk gebruik gemeentegrond plaatsen hijskraan  aan Arendstraat 35, 4901 JJ Oosterhou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0629</meta:user-defined>
    <meta:user-defined meta:name="OVERHEIDop.GmbID/DC.identifier">gmb-2026-320629</meta:user-defined>
    <meta:user-defined meta:name="OVERHEIDop.versieInformatie"/>
  </office:meta>
</office:document-meta>
</file>