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b738d0-b25b-453e-840f-394927d374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parkeerplaats P1 Schutterspark </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Inleiding </text:span>
          </text:p>
            <text:p text:style-name="common-al">De gemeente gaat de parkeerplaats P1 nabij het Schuttershuske, gelegen aan de Heidestraat, opnieuw inrichten. Aanleiding voor de herinrichting is de verouderde staat van het parkeerterrein en het ontbreken van een duidelijke weg en parkeervakindeling. Voor enkele maatregelen op het nieuwe parkeerterrein wordt dit verkeersbesluit genomen.</text:p>
            <text:p text:style-name="common-al"/>
            <text:p text:style-name="common-al">
            <text:span text:style-name="nadrukvet">Juridisch 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p text:style-name="common-al">De volgende overwegingen liggen ten grondslag aan dit verkeersbesluit:</text:p>
            <text:list text:style-name="id1-3-2-2-1-10">
              <text:list-item text:style-override="id1-3-2-2-1-10-1">
                <text:number>•</text:number>
                <text:p text:style-name="al">Parkeerplaats P1 Schutterspark is verouderd en de constructie van de rijbaan en de vakken voldoet niet meer aan de huidige eisen. Het terrein is op dit moment onlogisch ingedeeld en verdiend een kwaliteitsverbetering op met name groen en klimaat maatregelen.</text:p>
              </text:list-item>
              <text:list-item text:style-override="id1-3-2-2-1-10-2">
                <text:number>•</text:number>
                <text:p text:style-name="al">We voorzien gelijk met de aanleg van het nieuwe terrein in laadpunten voor het opladen van elektrische voertuigen en richten twee plekken in waar overdag tot 20.00u twee campers kunnen parkeren.</text:p>
              </text:list-item>
              <text:list-item text:style-override="id1-3-2-2-1-10-3">
                <text:number>•</text:number>
                <text:p text:style-name="al">In het kader van de handhaving van de betreffende verkeersmaatregelen wordt dit besluit ook genomen voor de openbare orde, (verkeers-)veiligheid en leefbaarheid.</text:p>
              </text:list-item>
              <text:list-item text:style-override="id1-3-2-2-1-10-4">
                <text:number>•</text:number>
                <text:p text:style-name="al">Dat er een participatietraject gevolgd is voor bewoners en bedrijven.</text:p>
              </text:list-item>
            </text:list>
            <text:p text:style-name="common-al">
            <text:span text:style-name="nadrukvet">Belangenafweging art. 2 WVW </text:span>
          </text:p>
            <text:p text:style-name="common-al">Van de in artikel 2, eerste en tweede lid, van de Wegenverkeerswet 1994 genoemde belangen, liggen de volgende belangen ten grondslag aan dit besluit:</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de weggebruikers en de passagiers;</text:p>
              </text:list-item>
              <text:list-item text:style-override="id1-3-2-2-1-13-3">
                <text:number>c.</text:number>
                <text:p text:style-name="al">het zoveel mogelijk waarborgen van de vrijheid van het verkeer;</text:p>
              </text:list-item>
            </text:list>
            <text:p text:style-name="common-al">Er zijn geen belangen die door het opnieuw inrichten van de parkeerplaats in het gedrang komen. Het betreft een herinrichting van een reeds bestaande parkeerplaats waardoor er geen belangen geschaad worden.</text:p>
            <text:p text:style-name="common-al"/>
            <text:p text:style-name="common-al">
            <text:span text:style-name="nadrukvet">Advisering </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volgens artikel 23 BABW.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orgaande overwegingen en belangenafweging wordt besloten tot:</text:p>
            <text:list text:style-name="id1-3-2-2-1-22">
              <text:list-item text:style-override="id1-3-2-2-1-22-1">
                <text:number>1.</text:number>
                <text:p text:style-name="al">Door het verwijderen van het bord E8 (parkeergelegenheid voor auto’s), conform Bijlage 1 van het RVV 1990, dat de parkeermogelijkheden voor auto's op de parkeerplaats opgeheven wordt;</text:p>
              </text:list-item>
              <text:list-item text:style-override="id1-3-2-2-1-22-2">
                <text:number>2.</text:number>
                <text:p text:style-name="al">Door het plaatsen van de borden E8c, conform Bijlage 1 van het RVV 1990, twee locaties op het nieuwe parkeerterrein aan te wijzen als parkeerplaats uitsluitend bedoeld voor het opladen van elektrische voertuigen;</text:p>
              </text:list-item>
              <text:list-item text:style-override="id1-3-2-2-1-22-3">
                <text:number>3.</text:number>
                <text:p text:style-name="al">Door middel van het plaatsen van onderbord OB504 onder bord E8c, vier gereserveerde parkeervakken aan te duiden voor het uitsluitend laden van elektrische voertuigen;</text:p>
              </text:list-item>
              <text:list-item text:style-override="id1-3-2-2-1-22-4">
                <text:number>4.</text:number>
                <text:p text:style-name="al">Door het plaatsen van het bord E8n (parkeergelegenheid kampeervoertuigen), conform Bijlage 1 van het RVV 1990, twee parkeerplaatsen voor het parkeren van kampeervoertuigen aan te wijzen en in te richten;</text:p>
              </text:list-item>
              <text:list-item text:style-override="id1-3-2-2-1-22-5">
                <text:number>5.</text:number>
                <text:p text:style-name="al">Door het plaatsen van een onderbord onder bord E8n met de tekst “Verboden te parkeren tussen 20.00-08.00h”, een parkeerverbod in te stellen voor campers gedurende genoemd tijdsbestek;</text:p>
              </text:list-item>
              <text:list-item text:style-override="id1-3-2-2-1-22-6">
                <text:number>6.</text:number>
                <text:p text:style-name="al">De aannemer toestemming te verlenen om dit werk uit te voeren met de benodigde tijdelijke verkeersmaatregelen die conform crow publicatie 94b noodzakelijk zijn om de veiligheid van de weggebruikers en de uitvoerende partij(en) te borgen;</text:p>
              </text:list-item>
              <text:list-item text:style-override="id1-3-2-2-1-22-7">
                <text:number>7.</text:number>
                <text:p text:style-name="al">Te bepalen dat met het van kracht worden van dit besluit verkeersmaatregelen in het onderhavige verkeersgebied komen te vervallen als die met dit besluit in strijd zijn dan wel hiermede niet in overeenstemming zijn;</text:p>
              </text:list-item>
              <text:list-item text:style-override="id1-3-2-2-1-22-8">
                <text:number>8.</text:number>
                <text:p text:style-name="al">Een en ander overeenkomstig is met de bij dit verkeersbesluit behorende situatietekening 25089-TK-C02, d.d. 23-06-2026.</text:p>
              </text:list-item>
            </text:list>
            <text:p text:style-name="common-al"/>
            <text:p text:style-name="common-al">
            <text:span text:style-name="nadrukvet">Situatietekening </text:span>
          </text:p>
            <text:p text:style-name="common-al">
            <draw:frame><draw:text-box><text:section text:name="plaatje_id1-3-2-2-1-25-1" text:style-name="plaatje">
              <text:p text:style-name="illustratie_id1-3-2-2-1-25-1-1"><draw:frame draw:style-name="illustratie_id1-3-2-2-1-25-1-1" text:anchor-type="paragraph" svg:width="93.80000000000001mm" svg:height="66.5mm"><draw:image xlink:href="Pictures/Afbeelding1i95b738d0-b25b-453e-840f-394927d3740b.png" xlink:type="simple"/></draw:frame></text:p>
            </text:section></draw:text-box></draw:frame>
          </text:p>
            <text:p text:style-name="common-al">
            <text:span text:style-name="nadrukvet">Bekendmaking </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06-07-2026</text:p>
            <text:p text:style-name="common-al">Het college van burgemeester en wethouders van Brunssum,</text:p>
            <text:p text:style-name="common-al">krachtens mandaat,</text:p>
            <text:p text:style-name="common-al"/>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6">
              <text:list-item text:style-override="id1-3-2-2-1-46-1">
                <text:number>•</text:number>
                <text:p text:style-name="al">uw naam en adres;</text:p>
              </text:list-item>
              <text:list-item text:style-override="id1-3-2-2-1-46-2">
                <text:number>•</text:number>
                <text:p text:style-name="al">de datum waarop u de brief stuurt;</text:p>
              </text:list-item>
              <text:list-item text:style-override="id1-3-2-2-1-46-3">
                <text:number>•</text:number>
                <text:p text:style-name="al">met welk besluit u het niet eens bent;</text:p>
              </text:list-item>
              <text:list-item text:style-override="id1-3-2-2-1-46-4">
                <text:number>•</text:number>
                <text:p text:style-name="al">waarom u het daarmee niet eens bent;</text:p>
              </text:list-item>
              <text:list-item text:style-override="id1-3-2-2-1-46-5">
                <text:number>•</text:number>
                <text:p text:style-name="al">uw handtekening;</text:p>
              </text:list-item>
              <text:list-item text:style-override="id1-3-2-2-1-46-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6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nssum - Verkeersbesluit herinrichting parkeerplaats P1 Schutterspark - Heid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84375</meta:user-defined>
    <meta:user-defined meta:name="DCTERMS.abstract">Verkeersbesluit herinrichting parkeerplaats P1 Schutterspark</meta:user-defined>
    <meta:user-defined meta:name="OVERHEIDop.verkeersbordcode">E8c</meta:user-defined>
    <dc:language>nl</dc:language>
    <meta:user-defined meta:name="OVERHEIDop.locatietype/OVERHEIDop.gebiedsmarkering">Punt</meta:user-defined>
    <meta:user-defined meta:name="DC.title">Verkeersbesluit herinrichting parkeerplaats P1 Schutterspark</meta:user-defined>
    <meta:user-defined meta:name="DCTERMS.W3CDTF/DCTERMS.available">2026-07-06</meta:user-defined>
    <meta:user-defined meta:name="OVERHEIDop.externeBijlage">25089-TK-C02-4.0-SIT-B1-P1|exb-2026-23679</meta:user-defined>
    <meta:user-defined meta:name="DCTERMS.W3CDTF/OVERHEIDop.jaargang">2026</meta:user-defined>
    <meta:user-defined meta:name="OVERHEIDop.publicationIssue">320628</meta:user-defined>
    <meta:user-defined meta:name="OVERHEIDop.GmbID/DC.identifier">gmb-2026-320628</meta:user-defined>
    <meta:user-defined meta:name="OVERHEIDop.versieInformatie"/>
  </office:meta>
</office:document-meta>
</file>