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 begroting 2026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text:span>
          </text:p>
            <text:p text:style-name="al">Burgemeester en wethouders van Breda geven kennis van het feit dat zij de gemeenteraad voorstellen om de begroting 2026 aan te passen voor de extra bijdrage die gemeente van het Rijk ontvangt (meicirculaire 2026).</text:p>
            <text:p text:style-name="al"/>
            <text:p text:style-name="al">
            <text:span text:style-name="nadrukvet">Ter inzage</text:span>
          </text:p>
            <text:p text:style-name="al">De begrotingswijziging ligt van 7 juli 2026 tot en met 23 juli 2026 digitaal ter inzage. Het document is te downloaden als bijlage bij deze kennisgeving via <text:span text:style-name="nadrukcur">‘Bekijk documenten’</text:span> (linker kolom). Daarnaast kan de begrotingswijziging tot en met 23 juli 2026 digitaal worden ingezien via de voor bezoekers beschikbare computers bij de Infobalie in het Stadskantoor, Claudius Prinsenlaan 10 te Breda.</text:p>
            <text:p text:style-name="al"/>
            <text:p text:style-name="al">
            <text:span text:style-name="nadrukvet">Heeft u vragen?</text:span>
          </text:p>
            <text:p text:style-name="al">Neem dan contact op met de gemeente via <text:a xlink:href="http://www.breda.nl/mail%20of%20bel%2014%20076" xlink:type="simple">www.breda.nl/mail of bel 14 076</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6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190, tweede lid, van de Gemeentewet]|[1.0:c:BWBR0005416&amp;artikel=190&amp;lid=2&amp;g=2026-06-04</meta:user-defined>
    <dc:language>nl</dc:language>
    <meta:user-defined meta:name="OVERHEIDop.locatietype/OVERHEIDop.gebiedsmarkering">Gemeente</meta:user-defined>
    <meta:user-defined meta:name="DC.title">Terinzagelegging wijziging begroting 2026 gemeente Breda</meta:user-defined>
    <meta:user-defined meta:name="OVERHEIDop.datumEindeReactietermijn">2026-07-23</meta:user-defined>
    <meta:user-defined meta:name="OVERHEIDop.TilID/OVERHEIDop.terinzageleggingOP">til-2026-26378</meta:user-defined>
    <meta:user-defined meta:name="DCTERMS.W3CDTF/DCTERMS.available">2026-07-06</meta:user-defined>
    <meta:user-defined meta:name="DCTERMS.W3CDTF/OVERHEIDop.jaargang">2026</meta:user-defined>
    <meta:user-defined meta:name="OVERHEIDop.publicationIssue">320621</meta:user-defined>
    <meta:user-defined meta:name="OVERHEIDop.GmbID/DC.identifier">gmb-2026-320621</meta:user-defined>
    <meta:user-defined meta:name="OVERHEIDop.versieInformatie"/>
  </office:meta>
</office:document-meta>
</file>