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Snoertsebaan 30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6 besloten om de beslistermijn voor de aanvraag omgevingsvergunning voor het realiseren van een loods (wijziging van een eerder verleende vergunning) op de locatie Snoertsebaan 30 in  Liessel te verlengen met een periode van maximaal 6 weken. De zaak is geregistreerd onder nummer HZ-2025-1635. De aanvraag is ingediend voor de activiteit:</text:p>
            <text:p text:style-name="common-al">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Z-2025-1635</meta:user-defined>
    <meta:user-defined meta:name="DCTERMS.abstract">het realiseren van een loods (wijziging van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Snoertsebaan 30 5757PB Liessel</meta:user-defined>
    <meta:user-defined meta:name="DCTERMS.W3CDTF/DCTERMS.available">2026-01-26</meta:user-defined>
    <meta:user-defined meta:name="OVERHEIDop.externeBijlage">Scan brief verlengen beslistermijn HZ-2025-1635...|exb-2026-2374</meta:user-defined>
    <meta:user-defined meta:name="DCTERMS.W3CDTF/OVERHEIDop.jaargang">2026</meta:user-defined>
    <meta:user-defined meta:name="OVERHEIDop.publicationIssue">32062</meta:user-defined>
    <meta:user-defined meta:name="OVERHEIDop.GmbID/DC.identifier">gmb-2026-32062</meta:user-defined>
    <meta:user-defined meta:name="OVERHEIDop.versieInformatie"/>
  </office:meta>
</office:document-meta>
</file>