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Zuiderzeeboulevard 22, 3841 W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2-07-2026</text:span> een besluit genomen op de aanvraag met zaaknummer 02430000256587 voor verbouwen van film-en feestzaal tot een onderwaterspeelhal op locatie Zuiderzeeboulevard 22, 3841 WB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3-07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061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1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1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6587</meta:user-defined>
    <dc:language>nl</dc:language>
    <meta:user-defined meta:name="OVERHEIDop.locatietype/OVERHEIDop.gebiedsmarkering">Punt</meta:user-defined>
    <meta:user-defined meta:name="DC.title">Besluit aanvraag omgevingsvergunning, Zuiderzeeboulevard 22, 3841 WB Harderwijk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616</meta:user-defined>
    <meta:user-defined meta:name="OVERHEIDop.GmbID/DC.identifier">gmb-2026-320616</meta:user-defined>
    <meta:user-defined meta:name="OVERHEIDop.versieInformatie"/>
  </office:meta>
</office:document-meta>
</file>