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uitbreiden van tijdelijke units aan de Gezellenlaan 14, 7005 AZ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Gezellenlaan 14, 7005 AZ Doetinchem</text:p>
            <text:p text:style-name="common-al">Omschrijving:			uitbreiden van tijdelijke units </text:p>
            <text:p text:style-name="common-al">Dossiernummer:		gD2606005315</text:p>
            <text:p text:style-name="common-al">Datum verzending:	02-07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061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1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1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6005315</meta:user-defined>
    <meta:user-defined meta:name="DCTERMS.abstract">Omgevingsvergunning verleend voor het uitbreiden van tijdelijke units aan de Gezellenlaan 14, 7005 AZ Doetinchem</meta:user-defined>
    <dc:language>nl</dc:language>
    <meta:user-defined meta:name="OVERHEIDop.locatietype/OVERHEIDop.gebiedsmarkering">Punt</meta:user-defined>
    <meta:user-defined meta:name="DC.title">Omgevingsvergunning verleend: uitbreiden van tijdelijke units aan de Gezellenlaan 14, 7005 AZ Doetinche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615</meta:user-defined>
    <meta:user-defined meta:name="OVERHEIDop.GmbID/DC.identifier">gmb-2026-320615</meta:user-defined>
    <meta:user-defined meta:name="OVERHEIDop.versieInformatie"/>
  </office:meta>
</office:document-meta>
</file>