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Reesstraat 22 en 22A Samenvoegen van twee gestapelde woningen tot één woning aan Van Reesstraat 22, 4901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eesstraat 22, 4901 LZ Oosterhout,</text:span> Van Reesstraat 22 en 22A Samenvoegen van twee gestapelde woningen tot één woning (1100763 ontvangen 3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6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3</meta:user-defined>
    <dc:language>nl</dc:language>
    <meta:user-defined meta:name="OVERHEIDop.locatietype/OVERHEIDop.gebiedsmarkering">Punt</meta:user-defined>
    <meta:user-defined meta:name="DC.title">Aanvraag vergunning voor Van Reesstraat 22 en 22A Samenvoegen van twee gestapelde woningen tot één woning aan Van Reesstraat 22, 4901 LZ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14</meta:user-defined>
    <meta:user-defined meta:name="OVERHEIDop.GmbID/DC.identifier">gmb-2026-320614</meta:user-defined>
    <meta:user-defined meta:name="OVERHEIDop.versieInformatie"/>
  </office:meta>
</office:document-meta>
</file>