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plein 9, 1521 HS Wormerveer -  uitbreiding AH d.m.v gevel wijziging 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4621 -  uitbreiding AH d.m.v gevel wijziging en brandcompartimentering -  - op de locatie Marktplein 9, 1521 HS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06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621</meta:user-defined>
    <dc:language>nl</dc:language>
    <meta:user-defined meta:name="OVERHEIDop.locatietype/OVERHEIDop.gebiedsmarkering">Punt</meta:user-defined>
    <meta:user-defined meta:name="DC.title">Verlenging beslistermijn omgevingsvergunning - Marktplein 9, 1521 HS Wormerveer -  uitbreiding AH d.m.v gevel wijziging en brandcompartimenter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10</meta:user-defined>
    <meta:user-defined meta:name="OVERHEIDop.GmbID/DC.identifier">gmb-2026-320610</meta:user-defined>
    <meta:user-defined meta:name="OVERHEIDop.versieInformatie"/>
  </office:meta>
</office:document-meta>
</file>