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ptemberfeest, Ruurlo, feestterrein de Blikmans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0 tot en met 13 september 2026 vindt op het feestterrein de Blikmansweide in Ruurlo het evenement septemberfeest met optocht, volksspelen, verlichtingsroute, kermis en feest in de ten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06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septemberfeest, Ruurlo, feestterrein de Blikmanswei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0609</meta:user-defined>
    <meta:user-defined meta:name="OVERHEIDop.GmbID/DC.identifier">gmb-2026-320609</meta:user-defined>
    <meta:user-defined meta:name="OVERHEIDop.versieInformatie"/>
  </office:meta>
</office:document-meta>
</file>