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12933853i17e7003c-b24a-47bc-8350-bb33f12b35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Van Breestraat 15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Van Breestraat 15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an Breestraat 151 (parkeervaknummers 119817485392 en 11981448539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1-1" text:style-name="plaatje">
              <text:p text:style-name="illustratie_id1-3-2-2-1-21-1-1"><draw:frame draw:style-name="illustratie_id1-3-2-2-1-21-1-1" text:anchor-type="paragraph" svg:width="151.5mm" svg:height="108.10000000000001mm"><draw:image xlink:href="Pictures/Afbeelding712933853i17e7003c-b24a-47bc-8350-bb33f12b355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60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0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0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Van Breestraat 151 - Van Breestraat 1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Van Breestraat 151</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Van Breestraat 151</meta:user-defined>
    <meta:user-defined meta:name="DCTERMS.W3CDTF/DCTERMS.available">2026-07-06</meta:user-defined>
    <meta:user-defined meta:name="DCTERMS.W3CDTF/OVERHEIDop.jaargang">2026</meta:user-defined>
    <meta:user-defined meta:name="OVERHEIDop.publicationIssue">320608</meta:user-defined>
    <meta:user-defined meta:name="OVERHEIDop.GmbID/DC.identifier">gmb-2026-320608</meta:user-defined>
    <meta:user-defined meta:name="OVERHEIDop.versieInformatie"/>
  </office:meta>
</office:document-meta>
</file>