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instellen van parkeerverboden op zondag 23 augustus 2026, gehele dag aan beide zijde van Pastoor Eyckstraat, Ireneplein, Steegstraat (deel) en Beatrixplein te Berg aan de Maas</text:p>
      <text:section text:name="regeling_id1-3-2" text:style-name="regeling">
        <text:section text:name="aanhef_id1-3-2-1" text:style-name="aanhef">
          <text:section text:name="context_id1-3-2-1-1" text:style-name="context">
            <text:p text:style-name="context.al">[Deze publicatie betreft een rectificatie omdat er een onjuiste datum was opgenomen. De oorspronkelijke publicatie is op 23 juni 2026 bekendgemaakt<text:span text:style-name="nadrukvet">, </text:span>beschikbaar via <text:a xlink:href="https://zoek.officielebekendmakingen.nl/gmb-2026-296017.html" xlink:type="simple"><text:span text:style-name="nadrukondlijn">Gemeenteblad 2026, 296017</text:span></text:a>.]</text:p>
            <text:p text:style-name="context_bottom"/>
          </text:section>
          <text:p text:style-name="aanhef_wie">Het college van Burgemeester en Wethouders van de gemeente Stein,</text:p>
          <text:section text:name="considerans_id1-3-2-1-3" text:style-name="considerans">
            <text:p text:style-name="considerans.al">
            <text:span text:style-name="nadrukvet">
              <text:span text:style-name="nadrukcur">Gelet op:</text:span>
            </text:span>
          </text:p>
            <text:list text:style-name="id1-3-2-1-3-2">
              <text:list-item text:style-override="id1-3-2-1-3-2-1">
                <text:number>•</text:number>
                <text:p text:style-name="al">het Mandaatbesluit vastgesteld 29 juni 2018 waarin mandaat is verstrekt om namens hen verkeersbesluiten te nemen;</text:p>
              </text:list-item>
              <text:list-item text:style-override="id1-3-2-1-3-2-2">
                <text:number>•</text:number>
                <text:p text:style-name="al">wegenverkeerswet 1994 (hierna WVW 1994);</text:p>
              </text:list-item>
              <text:list-item text:style-override="id1-3-2-1-3-2-3">
                <text:number>•</text:number>
                <text:p text:style-name="al">reglement verkeersregels en verkeerstekens 1990 (hierna RVV 1990);</text:p>
              </text:list-item>
              <text:list-item text:style-override="id1-3-2-1-3-2-4">
                <text:number>•</text:number>
                <text:p text:style-name="al">besluit administratieve bepalingen inzake het wegverkeer (hierna BABW),</text:p>
              </text:list-item>
            </text:list>
            <text:p text:style-name="considerans.al">
            <text:span text:style-name="nadrukvet">
              <text:span text:style-name="nadrukcur">Overwegende:</text:span>
            </text:span>
          </text:p>
            <text:list text:style-name="id1-3-2-1-3-4">
              <text:list-item text:style-override="id1-3-2-1-3-4-1">
                <text:number>•</text:number>
                <text:p text:style-name="al">het verzekeren van de veiligheid op de weg;</text:p>
              </text:list-item>
              <text:list-item text:style-override="id1-3-2-1-3-4-2">
                <text:number>•</text:number>
                <text:p text:style-name="al">het beschermen van weggebruikers en passagiers;</text:p>
              </text:list-item>
              <text:list-item text:style-override="id1-3-2-1-3-4-3">
                <text:number>•</text:number>
                <text:p text:style-name="al">het zoveel mogelijk waarborgen van de vrijheid van het verkeer;</text:p>
                <text:p text:style-name="al"/>
                <text:p text:style-name="al">
                <text:span text:style-name="nadrukvet">
                  <text:span text:style-name="nadrukcur">Dat ter nadere onderbouwing wordt overwogen:</text:span>
                </text:span>
              </text:p>
              </text:list-item>
            </text:list>
            <text:list text:style-name="id1-3-2-1-3-5">
              <text:list-item text:style-override="id1-3-2-1-3-5-1">
                <text:number>•</text:number>
                <text:p text:style-name="al">dat op 23-08-2025 Augst Cultuurfestival plaatsvindt met maximaal 1000 bezoekers;</text:p>
              </text:list-item>
            </text:list>
            <text:p text:style-name="considerans_bottom"/>
          </text:section>
        </text:section>
        <text:section text:name="regeling-tekst_id1-3-2-2" text:style-name="regeling-tekst">
          <text:section text:name="tekst_id1-3-2-2-1" text:style-name="tekst">
            <text:p text:style-name="common-al">
            <text:span text:style-name="nadrukcur">Besluiten:</text:span>
          </text:p>
            <text:p text:style-name="last-al">Het instellen van parkeerverboden aan beide zijde van Pastoor Eyckstraat, Ireneplein, Steegstraat (deel) en Beatrixplein in Berg aan de Maas, zondag 23 augustus 2026, gehele dag.</text:p>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29 juni 2026 </text:span>
          </text:p>
          </text:section>
          <text:section text:name="ondertekening_id1-3-2-3-2">
            <text:p><text:span text:style-name="functie">Burgemeester en wethouders van de gemeente Stein,</text:span></text:p>
          </text:section>
          <text:section text:name="ondertekening_id1-3-2-3-3">
            <text:p><text:span text:style-name="deze">Namens dezen mevrouw L.B.W. Wenmaekers</text:span></text:p>
          </text:section>
          <text:section text:name="ondertekening_id1-3-2-3-4">
            <text:p><text:span text:style-name="organisatie">Adviseur Evenementen en Vergunning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http://loket.rechtspraak.nl/bestuursrecht</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06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aan beide zijde van Pastoor Eyckstraat, Ireneplein, Steegstraat (deel) en Beatrixplein te Berg aan de Ma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het instellen van parkeerverboden op zondag 23 augustus 2026, gehele dag aan beide zijde van Pastoor Eyckstraat, Ireneplein, Steegstraat (deel) en Beatrixplein te Berg aan de Maas</meta:user-defined>
    <meta:user-defined meta:name="DCTERMS.W3CDTF/DCTERMS.available">2026-07-06</meta:user-defined>
    <meta:user-defined meta:name="DCTERMS.W3CDTF/OVERHEIDop.jaargang">2026</meta:user-defined>
    <meta:user-defined meta:name="OVERHEIDop.publicationIssue">320605</meta:user-defined>
    <meta:user-defined meta:name="OVERHEIDop.GmbID/DC.identifier">gmb-2026-320605</meta:user-defined>
    <meta:user-defined meta:name="OVERHEIDop.versieInformatie"/>
  </office:meta>
</office:document-meta>
</file>