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muziek vestingdagen op 22, 29 juli, 5, 12 en 19 aug 2026 , De Knip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0874 voor het organiseren van muziek vestingdagen op 22, 29 juli, 5, 12 en 19 aug 2026 op locatie De Knip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6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4</meta:user-defined>
    <meta:user-defined meta:name="DCTERMS.abstract">Betreft: Beschikking op aanvraag op locatie De Knip,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organiseren van muziek vestingdagen op 22, 29 juli, 5, 12 en 19 aug 2026 , De Knip, E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04</meta:user-defined>
    <meta:user-defined meta:name="OVERHEIDop.GmbID/DC.identifier">gmb-2026-320604</meta:user-defined>
    <meta:user-defined meta:name="OVERHEIDop.versieInformatie"/>
  </office:meta>
</office:document-meta>
</file>