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tandplaatsvergunning) markt bij Kerkbrink te Breukelen - standplaats poffertjeskraam Boom en Bosch 14-09-2026 tot 10-10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tandplaatsvergunning) is verleend voor standplaats poffertjeskraam Boom en Bosch 14-09-2026 tot 10-10-2026 op de locatie markt bij Kerkbrink te Breukelen.</text:p>
            <text:p text:style-name="common-al">Datum besluit: 2 juli 2026</text:p>
            <text:p text:style-name="common-al">Zaaknummer: Z2026-00000319</text:p>
            <text:p text:style-name="common-al">U kunt bezwaar maken tot en met 13 augustus 2026</text:p>
            <text:p text:style-name="common-al">
            <text:span text:style-name="nadrukvet">Inzien</text:span>
          </text:p>
            <text:p text:style-name="common-al">U kunt de documenten met zaaknummer Z2026-00000319 tot 13 augustus 2026 inzien. Dit kan via de knop 'Bekijk documenten' aan de linkerkant van deze pagina, onder het kopje 'Extra informatie'. U kunt ook de link jeleefomgeving.nl/inzien/823214527/ce75c991-9322-4d3d-b6d0-79167036565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060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0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0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19</meta:user-defined>
    <meta:user-defined meta:name="DCTERMS.abstract">Betreft: Beschikking op aanvraag op locatie markt bij Kerkbrink te Breukel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tandplaatsvergunning) markt bij Kerkbrink te Breukelen - standplaats poffertjeskraam Boom en Bosch 14-09-2026 tot 10-10-2026</meta:user-defined>
    <meta:user-defined meta:name="OVERHEIDop.datumEindeReactietermijn">2026-08-13</meta:user-defined>
    <meta:user-defined meta:name="OVERHEIDop.terinzageleggingBG">https://jeleefomgeving.nl/inzien/823214527/ce75c991-9322-4d3d-b6d0-79167036565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602</meta:user-defined>
    <meta:user-defined meta:name="OVERHEIDop.GmbID/DC.identifier">gmb-2026-320602</meta:user-defined>
    <meta:user-defined meta:name="OVERHEIDop.versieInformatie"/>
  </office:meta>
</office:document-meta>
</file>