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1905987i31042fc0-bb6d-4cac-a6fc-95eaceeaf7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Rustenburgerstraat 15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Rustenburgerstraat 15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ustenburgerstraat 158 (parkeervaknummers 121759485080 en 12176448508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9.8mm" svg:height="112mm"><draw:image xlink:href="Pictures/Afbeelding1261905987i31042fc0-bb6d-4cac-a6fc-95eaceeaf78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6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Rustenburgerstraat 158 - Rustenburgerstraat 1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Rustenburgerstraat 158</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Rustenburgerstraat 158</meta:user-defined>
    <meta:user-defined meta:name="DCTERMS.W3CDTF/DCTERMS.available">2026-07-06</meta:user-defined>
    <meta:user-defined meta:name="DCTERMS.W3CDTF/OVERHEIDop.jaargang">2026</meta:user-defined>
    <meta:user-defined meta:name="OVERHEIDop.publicationIssue">320600</meta:user-defined>
    <meta:user-defined meta:name="OVERHEIDop.GmbID/DC.identifier">gmb-2026-320600</meta:user-defined>
    <meta:user-defined meta:name="OVERHEIDop.versieInformatie"/>
  </office:meta>
</office:document-meta>
</file>