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een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eent 3 A te Rotterdam</text:p>
            <text:p text:style-name="common-al">Geldig vanaf: 21-01-2026</text:p>
            <text:p text:style-name="common-al">Geldig tot en met: 21-01-2031</text:p>
            <text:p text:style-name="common-al">Kenmerk:746968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46968-2025</meta:user-defined>
    <meta:user-defined meta:name="DCTERMS.abstract">Exploitatie - Meent 3A</meta:user-defined>
    <dc:language>nl</dc:language>
    <meta:user-defined meta:name="OVERHEIDop.locatietype/OVERHEIDop.gebiedsmarkering">Adres</meta:user-defined>
    <meta:user-defined meta:name="DC.title">Exploitatie - Meent 3A</meta:user-defined>
    <meta:user-defined meta:name="OVERHEIDop.datumEindeReactietermijn">2026-03-05</meta:user-defined>
    <meta:user-defined meta:name="OVERHEIDop.terinzageleggingBG">https://rotterdam.lokalebekendmakingen.nl/case/1:9822:19991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060</meta:user-defined>
    <meta:user-defined meta:name="OVERHEIDop.GmbID/DC.identifier">gmb-2026-32060</meta:user-defined>
    <meta:user-defined meta:name="OVERHEIDop.versieInformatie"/>
  </office:meta>
</office:document-meta>
</file>