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meerdere kozijnen in een blok woningen, Spinet 62 3068L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ontvangstdatum 19-12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851</meta:user-defined>
    <meta:user-defined meta:name="DCTERMS.abstract">het vervangen van meerdere kozijnen in een blok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meerdere kozijnen in een blok woningen, Spinet 62 3068LX Rot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206</meta:user-defined>
    <meta:user-defined meta:name="OVERHEIDop.GmbID/DC.identifier">gmb-2026-3206</meta:user-defined>
    <meta:user-defined meta:name="OVERHEIDop.versieInformatie"/>
  </office:meta>
</office:document-meta>
</file>