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dijks 16, 18 en 20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gemeente Eemsdelta een aanvraag ontvangen voor het realiseren van nieuwe dakkapellen op de locatie Bovendijks 16, 18 en 20 te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05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27</meta:user-defined>
    <meta:user-defined meta:name="DCTERMS.abstract">30 juni 2026 voor het realiseren van nieuwe dakkapellen op de locatie Bovendijks 16, 18 en 20 te Garrelsweer.</meta:user-defined>
    <dc:language>nl</dc:language>
    <meta:user-defined meta:name="OVERHEIDop.locatietype/OVERHEIDop.gebiedsmarkering">Vlak</meta:user-defined>
    <meta:user-defined meta:name="DC.title">Kennisgeving ontvangst aanvraag omgevingsvergunning Bovendijks 16, 18 en 20 te Garrelsw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599</meta:user-defined>
    <meta:user-defined meta:name="OVERHEIDop.GmbID/DC.identifier">gmb-2026-320599</meta:user-defined>
    <meta:user-defined meta:name="OVERHEIDop.versieInformatie"/>
  </office:meta>
</office:document-meta>
</file>