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dijks 1, 3, 5 en 7, 9918RA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eft de gemeente Eemsdelta een aanvraag ontvangen voor het vervangen en plaatsen dakopbouw op de locatie Bovendijks 1, 3, 5 en 7, 9918RA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059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24</meta:user-defined>
    <meta:user-defined meta:name="DCTERMS.abstract">30 juni 2026 voor het vervangen en plaatsen dakopbouw op de locatie Bovendijks 1, 3, 5 en 7, 9918RA Garrelsweer.</meta:user-defined>
    <dc:language>nl</dc:language>
    <meta:user-defined meta:name="OVERHEIDop.locatietype/OVERHEIDop.gebiedsmarkering">Vlak</meta:user-defined>
    <meta:user-defined meta:name="DC.title">Kennisgeving ontvangst aanvraag omgevingsvergunning Bovendijks 1, 3, 5 en 7, 9918RA Garrelswe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595</meta:user-defined>
    <meta:user-defined meta:name="OVERHEIDop.GmbID/DC.identifier">gmb-2026-320595</meta:user-defined>
    <meta:user-defined meta:name="OVERHEIDop.versieInformatie"/>
  </office:meta>
</office:document-meta>
</file>