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onau 102, 2491 BC 's-Gravenhage, Donau 104, 249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panden Donau 102-104 door het uitbreiden van een reeds bestaande verdiepingsvloer, het vervangen van de gevelbekleding en het plaatsen van een lichtstraat</text:p>
            <text:p text:style-name="common-al"/>
            <text:p text:style-name="common-al">Ons kenmerk: VTH2026-6227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102, 2491 BC 's-Gravenhage, Donau 104, 2491 BC 's-Gravenhage</text:p>
            <text:p text:style-name="common-al">
            
          </text:p>
            <text:p text:style-name="common-al">
            <text:span text:style-name="nadrukvet">
              <text:span text:style-name="nadrukcur">Ontvangstdatum aanvraag:</text:span>
            </text:span>
          </text:p>
            <text:p text:style-name="common-al">01-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5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274</meta:user-defined>
    <meta:user-defined meta:name="DCTERMS.abstract">het vergroten van de panden Donau 102-104 door het uitbreiden van een reeds bestaande verdiepingsvloer, het vervangen van de gevelbekleding en het plaatsen van een lichtstraat</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Donau 102, 2491 BC 's-Gravenhage, Donau 104, 2491 BC 's-Gravenhage</meta:user-defined>
    <meta:user-defined meta:name="DCTERMS.W3CDTF/DCTERMS.available">2026-07-06</meta:user-defined>
    <meta:user-defined meta:name="DCTERMS.W3CDTF/OVERHEIDop.jaargang">2026</meta:user-defined>
    <meta:user-defined meta:name="OVERHEIDop.publicationIssue">320592</meta:user-defined>
    <meta:user-defined meta:name="OVERHEIDop.GmbID/DC.identifier">gmb-2026-320592</meta:user-defined>
    <meta:user-defined meta:name="OVERHEIDop.versieInformatie"/>
  </office:meta>
</office:document-meta>
</file>