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TAM-omgevingsplan en vastgesteld beeldkwaliteitsplan Bangert en Oosterpolder fase A zuid, H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oorn maken bekend dat de gemeenteraad op 23 juni 2026 het TAM-omgevingsplan en het beeldkwaliteitsplan Bangert en Oosterpolder fase A Zuid gewijzigd heeft vastgesteld. Ook is besloten geen publiek kostenverhaal (conform artikel 13:15 Omgevingswet) vast te stellen.</text:p>
            <text:p text:style-name="common-al"/>
            <text:p text:style-name="common-al">
            <text:span text:style-name="nadrukcur">Begrenzing van het gebied</text:span>
          </text:p>
            <text:p text:style-name="common-al">Het plangebied ligt tussen de Westerblokker, de Zuiderhout en de spoorlijn Hoorn-Enkhuizen.</text:p>
            <text:p text:style-name="common-al"/>
            <text:p text:style-name="common-al">
            <text:span text:style-name="nadrukcur">Doel van het TAM-omgevingsplan</text:span>
          </text:p>
            <text:p text:style-name="common-al">Met het TAM-omgevingsplan wordt het ‘Omgevingsplan gemeente Hoorn’ voor genoemde locatie gewijzigd. Het gebied wordt herontwikkeld tot een woongebied met daarin 102 woningen met bijbehorende openbare ruimte.</text:p>
            <text:p text:style-name="common-al"/>
            <text:p text:style-name="common-al">
            <text:span text:style-name="nadrukcur">Doel van het beeldkwaliteitsplan</text:span>
          </text:p>
            <text:p text:style-name="common-al">In dit plan zijn de ruimtelijke randvoorwaarden voor de woningbouwontwikkeling vastgelegd. Dit plan dient na vaststelling als flexibel toetsingskader voor de aan te vragen omgevings-vergunningen voor de realisatie van de woningen.</text:p>
            <text:p text:style-name="common-al"/>
            <text:p text:style-name="common-al">
            <text:span text:style-name="nadrukcur">Geen publiek kostenverhaal</text:span>
          </text:p>
            <text:p text:style-name="common-al">Er is geen publiek kostenverhaal vastgesteld omdat met dit TAM-omgevingsplan bij recht geen nieuwe ontwikkelingen mogelijk worden gemaakt die voor de gemeente kosten met zich meebrengen.</text:p>
            <text:p text:style-name="common-al"/>
            <text:p text:style-name="common-al">
            <text:span text:style-name="nadrukcur">Wijzigingen</text:span>
          </text:p>
            <text:p text:style-name="common-al">Het TAM-omgevingsplan en het beeldkwaliteitsplan zijn gewijzigd vastgesteld ten opzichte van het ontwerp. De wijzigingen zijn:</text:p>
            <text:p text:style-name="common-al">- het aanpassen/ corrigeren van de grenswaarde voor railverkeerslawaai van 70 dB (A) in 65 dB (A) in het TAM-plan;</text:p>
            <text:p text:style-name="common-al">- het aanbrengen van een accent (kavel 9) in het beeldkwaliteitsplan;</text:p>
            <text:p text:style-name="common-al">- het mogelijk maken van overstekende balkons buiten het bouwvlak over 2,5 m diepte aan 3 zijden (zuid, west en oost) van het appartementengebouw, gelegen in het zuidwesten van het plangebied.</text:p>
            <text:p text:style-name="common-al"/>
            <text:p text:style-name="common-al">
            <text:span text:style-name="nadrukcur">Ter inzage</text:span>
          </text:p>
            <text:p text:style-name="common-al">Het vastgestelde TAM-omgevingsplan en het vastgesteld beeldkwaliteitsplan liggen, samen met de bijbehorende stukken, vanaf 10 juli tot en met 21 augustus 2026 ter inzage op de volgende locaties:</text:p>
            <text:p text:style-name="common-al">- in het stadhuis, Nieuwe Steen 1 in Hoorn. U kunt hiervoor een afspraak maken met een medewerker van het team Ruimtelijke Ontwikkeling en Bouwen via het algemene telefoonnummer van de gemeente Hoorn: (0229) 252200;</text:p>
            <text:p text:style-name="common-al">- op <text:a xlink:href="http://www.ruimtelijkeplannen.nl" xlink:type="simple">www.ruimtelijkeplannen.nl</text:a> (met identificatienummer NL.IMRO.0405.TAMBOfaseAzuid-va01);</text:p>
            <text:p text:style-name="common-al">- op <text:a xlink:href="http://omgevingswet.overheid.nl" xlink:type="simple">https://omgevingswet.overheid.nl</text:a> (onder regels op de kaart) onder planid: NL.IMRO.0405.TAMBOfaseAzuid-va01</text:p>
            <text:p text:style-name="common-al"/>
            <text:p text:style-name="common-al">
            <text:span text:style-name="nadrukcur">Beroep TAM-omgevingsplan</text:span>
          </text:p>
            <text:p text:style-name="common-al">Tegen het besluit tot vaststelling van het TAM-omgevingsplan kan beroep worden ingediend door: </text:p>
            <text:p text:style-name="common-al">• Belanghebbenden; </text:p>
            <text:p text:style-name="common-al">• Niet-belanghebbenden die tijdig een zienswijze over het ontwerp TAM-omgevingsplan hebben ingediend; </text:p>
            <text:p text:style-name="common-al">• Niet-belanghebbenden van wie redelijkerwijs niet verwacht kon worden dat zij een zienswijze over het ontwerp TAM-omgevingsplan hebben ingediend. </text:p>
            <text:p text:style-name="common-al"/>
            <text:p text:style-name="common-al">Binnen zes weken na de dag waarop het besluit ter inzage is gelegd kan een beroepschrift worden ingediend bij de Afdeling bestuursrechtspraak van de Raad van State. Het beroep dient te worden gericht aan de Afdeling bestuursrechtspraak van de Raad van State (schriftelijk: Postbus 20019, 2500 EA Den Haag, of digitaal: <text:a xlink:href="http://digitaalloket.raadvanstate.nl" xlink:type="simple">https://digitaalloket.raadvanstate.nl</text:a>).</text:p>
            <text:p text:style-name="common-al"/>
            <text:p text:style-name="common-al">
            <text:span text:style-name="nadrukcur">Geen beroep publiek kostenverhaal en beeldkwaliteitsplan</text:span>
          </text:p>
            <text:p text:style-name="common-al">Tegen het besluit om geen publiek kostenverhaalsregels vast te stellen en tegen de vaststelling van het beeldkwaliteitsplan kan geen afzonderlijk beroep worden ingesteld. Eventuele beroepsgronden hierover kunnen worden aangevoerd in een beroep tegen het besluit tot vaststelling van het TAM-omgevingsplan, voor zover deze besluiten daarvan onderdeel uitmaken of daarmee samenhangen.</text:p>
            <text:p text:style-name="common-al"/>
            <text:p text:style-name="common-al">
            <text:span text:style-name="nadrukcur">Voorlopige voorziening</text:span>
          </text:p>
            <text:p text:style-name="common-al">De werking van een besluit wordt door indiening van een beroepschrift niet opgeschort. Degene die beroep heeft ingesteld kan de Voorzieningenrechter van de Afdeling bestuursrechtspraak, met het oog op onverwijlde spoed, verzoeken een voorlopige voorziening te treffen. </text:p>
            <text:p text:style-name="last-al">Het verzoek dient te worden gericht aan de Afdeling bestuursrechtspraak van de Raad van State, ter attentie van de Voorzieningenrechter van de Afdeling bestuursrechtspraak (schriftelijk: Postbus 20019, 2500 EA Den Haag, of digitaal: <text:a xlink:href="http://digitaalloket.raadvanstate.nl" xlink:type="simple">https://digitaalloket.raadvanstate.nl</text:a>). Indien het verzoek tijdens de beroepstermijn wordt ingediend, treedt het besluit waarvoor de voorlopige voorziening is gevraagd niet in werking voordat op het verzoek is beslist. Voor het indienen van een beroepschrift en/of verzoek om voorlopige voorziening zijn griffierechten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2059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59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59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Hoorn</meta:user-defined>
    <meta:user-defined meta:name="OVERHEID.Informatietype/DC.type">officiële publicatie</meta:user-defined>
    <meta:user-defined meta:name="OVERHEIDop.Rubriek/DC.type">ruimtelijk plan of omgevingsdocument</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Ruimtelijkplan/OVERHEIDop.bekendmakingBetreffendePlan">NL.IMRO.0405.TAMBOfaseAzuid-va01</meta:user-defined>
    <meta:user-defined meta:name="OVERHEIDop.Plansoort/OVERHEIDop.plansoort">bestemmings- of omgevingsplan</meta:user-defined>
    <dc:language>nl</dc:language>
    <meta:user-defined meta:name="OVERHEIDop.locatietype/OVERHEIDop.gebiedsmarkering">Gemeente</meta:user-defined>
    <meta:user-defined meta:name="DC.title">Vastgesteld TAM-omgevingsplan en vastgesteld beeldkwaliteitsplan Bangert en Oosterpolder fase A zuid, Hoorn</meta:user-defined>
    <meta:user-defined meta:name="DCTERMS.W3CDTF/DCTERMS.available">2026-07-09</meta:user-defined>
    <meta:user-defined meta:name="DCTERMS.W3CDTF/OVERHEIDop.jaargang">2026</meta:user-defined>
    <meta:user-defined meta:name="OVERHEIDop.publicationIssue">320591</meta:user-defined>
    <meta:user-defined meta:name="OVERHEIDop.GmbID/DC.identifier">gmb-2026-320591</meta:user-defined>
    <meta:user-defined meta:name="OVERHEIDop.versieInformatie"/>
  </office:meta>
</office:document-meta>
</file>