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6 hebben wij een aanvraag reguliere omgevingsvergunning voor het bouwen van een appartementencomplex met 23 appartementen op bouwplan Op Stoom plan Sportrand in Goor ontvangen. Deze aanvraag staat ingeschreven onder zaaknummer 00001097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6-2026 hebben wij een aanvraag Omgevingsvergunning meervoudig (regulier) ontvangen. De aanvraag heeft betrekking op de onderde(e)l(en):</text:p>
            <text:p text:style-name="common-al"/>
            <text:p text:style-name="common-al">Omgevingsplanactiviteit bouwwerken, Technische bouwactiviteit</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meer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05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7773</meta:user-defined>
    <meta:user-defined meta:name="DCTERMS.abstract">het bouwen van 23 appartementen</meta:user-defined>
    <dc:language>nl</dc:language>
    <meta:user-defined meta:name="OVERHEIDop.locatietype/OVERHEIDop.gebiedsmarkering">Punt</meta:user-defined>
    <meta:user-defined meta:name="OVERHEIDop.locatietype/OVERHEIDop.gebiedsmarkering">Vlak</meta:user-defined>
    <meta:user-defined meta:name="DC.title">Op 09-06-2026 hebben wij een aanvraag reguliere omgevingsvergunning voor het bouwen van een appartementencomplex met 23 appartementen op bouwplan Op Stoom plan Sportrand in Goor ontvangen. Deze aanvraag staat ingeschreven onder zaaknummer 00001097773.</meta:user-defined>
    <meta:user-defined meta:name="DCTERMS.W3CDTF/DCTERMS.available">2026-07-06</meta:user-defined>
    <meta:user-defined meta:name="DCTERMS.W3CDTF/OVERHEIDop.jaargang">2026</meta:user-defined>
    <meta:user-defined meta:name="OVERHEIDop.publicationIssue">320590</meta:user-defined>
    <meta:user-defined meta:name="OVERHEIDop.GmbID/DC.identifier">gmb-2026-320590</meta:user-defined>
    <meta:user-defined meta:name="OVERHEIDop.versieInformatie"/>
  </office:meta>
</office:document-meta>
</file>