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'Huttenbouw Nieuwe Wetering' van 25 t/m 28 augustus 2026 - Regenboogweg in Nieuwe Wetering - 10212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058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2126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ingediende aanvraag evenementenvergunning voor 'Huttenbouw Nieuwe Wetering' van 25 t/m 28 augustus 2026 - Regenboogweg in Nieuwe Wetering - 1021267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89</meta:user-defined>
    <meta:user-defined meta:name="OVERHEIDop.GmbID/DC.identifier">gmb-2026-320589</meta:user-defined>
    <meta:user-defined meta:name="OVERHEIDop.versieInformatie"/>
  </office:meta>
</office:document-meta>
</file>