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60 woningen in Appinge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60 woningen in de Burgemeester Klauckelaan, Ippiusstraat en Mr. A.T. Voslaan, op grond van het Besluit activiteiten leefomgeving (Bal), te hebben ontvangen voor het realiseren en gebruiken van een gesloten bodemenergiesysteem.</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058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8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8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3482</meta:user-defined>
    <meta:user-defined meta:name="DCTERMS.abstract">22 mei 2026 melding voor het realiseren en gebruiken van een gesloten bodemenergiesysteem voor 60 woningen in Apping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Besluit activiteiten leefomgeving (Bal), 60 woningen in Appingedam</meta:user-defined>
    <meta:user-defined meta:name="DCTERMS.W3CDTF/DCTERMS.available">2026-07-08</meta:user-defined>
    <meta:user-defined meta:name="DCTERMS.W3CDTF/OVERHEIDop.jaargang">2026</meta:user-defined>
    <meta:user-defined meta:name="OVERHEIDop.publicationIssue">320588</meta:user-defined>
    <meta:user-defined meta:name="OVERHEIDop.GmbID/DC.identifier">gmb-2026-320588</meta:user-defined>
    <meta:user-defined meta:name="OVERHEIDop.versieInformatie"/>
  </office:meta>
</office:document-meta>
</file>