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BES Eindhoven TAC plaatsen van 4 putbehui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221 </text:p>
            <text:p text:style-name="common-al"> Omschrijving: OBES Eindhoven TAC plaatsen van 4 putbehuiz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5611B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Niet vergunningsplichtig </text:p>
            <text:p text:style-name="common-al"> Verzenddatum: 02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22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58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21</meta:user-defined>
    <meta:user-defined meta:name="DCTERMS.abstract">OBES Eindhoven TAC plaatsen van 4 putbehuizingen</meta:user-defined>
    <dc:language>nl</dc:language>
    <meta:user-defined meta:name="OVERHEIDop.locatietype/OVERHEIDop.gebiedsmarkering">Vlak</meta:user-defined>
    <meta:user-defined meta:name="DC.title">Besluit op aanvraag omgevingsvergunning: OBES Eindhoven TAC plaatsen van 4 putbehuizing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87</meta:user-defined>
    <meta:user-defined meta:name="OVERHEIDop.GmbID/DC.identifier">gmb-2026-320587</meta:user-defined>
    <meta:user-defined meta:name="OVERHEIDop.versieInformatie"/>
  </office:meta>
</office:document-meta>
</file>