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54, Beatrix van Schagenlaan 15, 2636HS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6-00000354 voor een Omgevingsvergunning op locatie Beatrix van Schagenlaan 15, 2636HS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nieuwen en beter isoleren van het dak en het vervangen van de dakkape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05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Betreft: Beschikking verlenging beslistermijn op locatie Beatrix van Schagenlaan 15, 2636HS Schipluiden</meta:user-defined>
    <dc:language>nl</dc:language>
    <meta:user-defined meta:name="OVERHEIDop.locatietype/OVERHEIDop.gebiedsmarkering">Vlak</meta:user-defined>
    <meta:user-defined meta:name="DC.title">Kennisgeving termijnverlenging Z2026-00000354, Beatrix van Schagenlaan 15, 2636HS Schiplui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84</meta:user-defined>
    <meta:user-defined meta:name="OVERHEIDop.GmbID/DC.identifier">gmb-2026-320584</meta:user-defined>
    <meta:user-defined meta:name="OVERHEIDop.versieInformatie"/>
  </office:meta>
</office:document-meta>
</file>