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Ceintuurbaan 186-1 1072GC Amsterdam, Ceintuurbaan 186-2 1072GC Amsterdam, Ceintuurbaan 186-H 1072GC Amsterdam, Ruysdaelkade 187-2 1072AV Amsterdam, Ruysdaelkade 187-3 1072AV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rdiepen en vergroten van de kelder, diverse interne wijzigingen waaronder het wijzigen van de woningen en het omzetten van bergingen op de zolderverdieping naar één zelfstandige woning, het vervangen van kozijnen, realiseren van koekoeken en realiseren van dakramen aan de voorgevel en het realiseren van een dakterras</text:p>
            <text:p text:style-name="common-al">Besluit: verleend</text:p>
            <text:p text:style-name="common-al">Besluit verzonden op: 21-01-2026</text:p>
            <text:p text:style-name="common-al">Zaakadres: Ceintuurbaan 186-1 1072GC Amsterdam, Ceintuurbaan 186-2 1072GC Amsterdam, Ceintuurbaan 186-H 1072GC Amsterdam, Ruysdaelkade 187-2 1072AV Amsterdam, Ruysdaelkade 187-3 1072AV Amsterdam</text:p>
            <text:p text:style-name="common-al">Zaaknummer: Z2025-031291</text:p>
            <text:p text:style-name="common-al">DSO-nummer: 2025071800850</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31291"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1-01-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058</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58</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58</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31291</meta:user-defined>
    <meta:user-defined meta:name="DCTERMS.abstract">verdiepen en vergroten van de kelder, diverse interne wijzigingen waaronder het wijzigen van de woningen en het omzetten van bergingen op de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Ceintuurbaan 186-1 1072GC Amsterdam, Ceintuurbaan 186-2 1072GC Amsterdam, Ceintuurbaan 186-H 1072GC Amsterdam, Ruysdaelkade 187-2 1072AV Amsterdam, Ruysdaelkade 187-3 1072AV Amsterdam</meta:user-defined>
    <meta:user-defined meta:name="DCTERMS.W3CDTF/DCTERMS.available">2026-01-26</meta:user-defined>
    <meta:user-defined meta:name="DCTERMS.W3CDTF/OVERHEIDop.jaargang">2026</meta:user-defined>
    <meta:user-defined meta:name="OVERHEIDop.publicationIssue">32058</meta:user-defined>
    <meta:user-defined meta:name="OVERHEIDop.GmbID/DC.identifier">gmb-2026-32058</meta:user-defined>
    <meta:user-defined meta:name="OVERHEIDop.versieInformatie"/>
  </office:meta>
</office:document-meta>
</file>