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melbergen Tijdelijk gebruik gemeentegrond onderhoud 93 woningen aan Verzoeklocatie 20260701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70100896,</text:span> Dommelbergen Tijdelijk gebruik gemeentegrond onderhoud 93 woningen (1100762 ontvangen 01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7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5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2</meta:user-defined>
    <dc:language>nl</dc:language>
    <meta:user-defined meta:name="OVERHEIDop.locatietype/OVERHEIDop.gebiedsmarkering">Vlak</meta:user-defined>
    <meta:user-defined meta:name="DC.title">Aanvraag vergunning voor Dommelbergen Tijdelijk gebruik gemeentegrond onderhoud 93 woningen aan Verzoeklocatie 202607010089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575</meta:user-defined>
    <meta:user-defined meta:name="OVERHEIDop.GmbID/DC.identifier">gmb-2026-320575</meta:user-defined>
    <meta:user-defined meta:name="OVERHEIDop.versieInformatie"/>
  </office:meta>
</office:document-meta>
</file>