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Weerselo en Fleringen: voorzien van natuurvriendelijke oevers, stromingsvariatie en stroomdraadvariatie in beken Fleringermolenbeek, Middensloot en Spikke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Saasveld, Weerselo en Fleringen</text:p>
            <text:p text:style-name="common-al">
            <text:span text:style-name="nadrukvet">Project:</text:span> het voorzien van natuurvriendelijke oevers, stromingsvariatie en stroomdraadvariatie in beken Fleringermolenbeek, Middensloot en Spikkersbeek</text:p>
            <text:p text:style-name="common-al">
            <text:span text:style-name="nadrukvet">Verzonden: </text:span>2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5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411</meta:user-defined>
    <meta:user-defined meta:name="DCTERMS.abstract">het voorzien van natuurvriendelijke oevers, stromingsvariatie en stroomdraadvariatie in beken Fleringermolenbeek, Middensloot en Spikkersbeek</meta:user-defined>
    <dc:language>nl</dc:language>
    <meta:user-defined meta:name="OVERHEIDop.locatietype/OVERHEIDop.gebiedsmarkering">Vlak</meta:user-defined>
    <meta:user-defined meta:name="DC.title">Gemeente Dinkelland - verleende omgevingsvergunning Omgevingswet, Saasveld, Weerselo en Fleringen: voorzien van natuurvriendelijke oevers, stromingsvariatie en stroomdraadvariatie in beken Fleringermolenbeek, Middensloot en Spikkers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573</meta:user-defined>
    <meta:user-defined meta:name="OVERHEIDop.GmbID/DC.identifier">gmb-2026-320573</meta:user-defined>
    <meta:user-defined meta:name="OVERHEIDop.versieInformatie"/>
  </office:meta>
</office:document-meta>
</file>