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8 bomen - Nabij de Ame, Dollard, Wimerts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de Ame, Dollard, Wimerts in Drachten, een gemeentelijke aanvraag voor de kap van 8 bomen, ontvangen: 30 juni 2026. De aanvraag is geregistreerd onder zaaknummer Z2026-000020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57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48</meta:user-defined>
    <meta:user-defined meta:name="DCTERMS.abstract">Aanvraag omgevingsvergunning: Nabij de Ame, Dollard, Wimerts in Drachten, een gemeentelijke aanvraag voor de kap van 8 bomen, ontvangen: 30 juni 2026, zaaknummer: Z2026-00002048</meta:user-defined>
    <dc:language>nl</dc:language>
    <meta:user-defined meta:name="OVERHEIDop.locatietype/OVERHEIDop.gebiedsmarkering">Vlak</meta:user-defined>
    <meta:user-defined meta:name="DC.title">Gemeente Smallingerland - aanvraag omgevingsvergunning - een gemeentelijke aanvraag voor de kap van 8 bomen - Nabij de Ame, Dollard, Wimerts in Drachten</meta:user-defined>
    <meta:user-defined meta:name="DCTERMS.W3CDTF/DCTERMS.available">2026-07-06</meta:user-defined>
    <meta:user-defined meta:name="DCTERMS.W3CDTF/OVERHEIDop.jaargang">2026</meta:user-defined>
    <meta:user-defined meta:name="OVERHEIDop.publicationIssue">320571</meta:user-defined>
    <meta:user-defined meta:name="OVERHEIDop.GmbID/DC.identifier">gmb-2026-320571</meta:user-defined>
    <meta:user-defined meta:name="OVERHEIDop.versieInformatie"/>
  </office:meta>
</office:document-meta>
</file>