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voor de vervanging van een bestaand transformatorstation nabij Galgweg 6, Hazerswoude-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een stuk grond van ongeveer 9 m2 te verkopen voor de vervanging van een bestaand transformatorstation van Liander N.V. De omliggende grond is reeds eigendom van Liander N.V. Het gaat om de volgende locatie: Galgweg nabij nummer 6, Hazerswoude-Dorp (Hazerswoude-Dorp, sectie I, nummer 77 gedeeltelijk).</text:p>
            <text:p text:style-name="al"/>
            <text:p text:style-name="al">Toelichting</text:p>
            <text:p text:style-name="al"/>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De gemeente vindt dat voor het vervangen van een bestaand transformatiestation Liander de enige serieuze gegadigde is, gelet op haar taak als netbeheerder in de regio. De gemeente is van plan de grond te verkopen voor het vervangen van een bestaand transformatorstation. </text:p>
            <text:p text:style-name="al"/>
            <text:p text:style-name="al">Meer informatie</text:p>
            <text:p text:style-name="al"/>
            <text:p text:style-name="al">Neem voor meer informatie contact op met team Vastgoed en Grondzaken, via </text:p>
            <text:p text:style-name="al">vastgoedhuur@alphenaandenrij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5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koop grond voor de vervanging van een bestaand transformatorstation nabij Galgweg 6, Hazerswoude-Dorp</meta:user-defined>
    <meta:user-defined meta:name="DCTERMS.W3CDTF/DCTERMS.available">2026-07-08</meta:user-defined>
    <meta:user-defined meta:name="DCTERMS.W3CDTF/OVERHEIDop.jaargang">2026</meta:user-defined>
    <meta:user-defined meta:name="OVERHEIDop.publicationIssue">320567</meta:user-defined>
    <meta:user-defined meta:name="OVERHEIDop.GmbID/DC.identifier">gmb-2026-320567</meta:user-defined>
    <meta:user-defined meta:name="OVERHEIDop.versieInformatie"/>
  </office:meta>
</office:document-meta>
</file>