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Eerste Jan van der Heijdenstraat 159-4 1072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uit een berging op de zolderverdieping</text:p>
            <text:p text:style-name="common-al">Zaakadres: Eerste Jan van der Heijdenstraat 159-4 1072TS Amsterdam</text:p>
            <text:p text:style-name="common-al">Datum ontvangst: 30-06-2026</text:p>
            <text:p text:style-name="common-al">Zaaknummer: Z2026-02868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6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8685</meta:user-defined>
    <meta:user-defined meta:name="DCTERMS.abstract">het vormen van 1 zelfstandige woonruimte uit een berging op de zolderverdieping</meta:user-defined>
    <dc:language>nl</dc:language>
    <meta:user-defined meta:name="OVERHEIDop.locatietype/OVERHEIDop.gebiedsmarkering">Punt</meta:user-defined>
    <meta:user-defined meta:name="DC.title">Aanvraag woonvormingsvergunning Eerste Jan van der Heijdenstraat 159-4 1072TS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66</meta:user-defined>
    <meta:user-defined meta:name="OVERHEIDop.GmbID/DC.identifier">gmb-2026-320566</meta:user-defined>
    <meta:user-defined meta:name="OVERHEIDop.versieInformatie"/>
  </office:meta>
</office:document-meta>
</file>