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vervangen van de bijgebouwen aan Oranjeweg 113, 8166JB Emst (14333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en het vervangen van de bijgebouwen aan Oranjeweg 113, 8166JB Emst. </text:p>
            <text:p text:style-name="common-al">Datum aanvraag: 01-07-2026</text:p>
            <text:p text:style-name="common-al">Zaaknummer: 14333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5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en het vervangen van de bijgebouwen aan Oranjeweg 113, 8166JB Emst (1433350)</meta:user-defined>
    <meta:user-defined meta:name="DCTERMS.W3CDTF/DCTERMS.available">2026-07-06</meta:user-defined>
    <meta:user-defined meta:name="DCTERMS.W3CDTF/OVERHEIDop.jaargang">2026</meta:user-defined>
    <meta:user-defined meta:name="OVERHEIDop.publicationIssue">320565</meta:user-defined>
    <meta:user-defined meta:name="OVERHEIDop.GmbID/DC.identifier">gmb-2026-320565</meta:user-defined>
    <meta:user-defined meta:name="OVERHEIDop.versieInformatie"/>
  </office:meta>
</office:document-meta>
</file>