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aanbouw met erker aan de voorzijde en aanbouw aan de achterzijde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2678 </text:p>
            <text:p text:style-name="common-al"> Omschrijving: plaatsen van aanbouw met erker aan de voorzijde en aanbouw aan de achterzijde en dakkapell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stenbergstraat 5 5652VP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2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678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56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78</meta:user-defined>
    <meta:user-defined meta:name="DCTERMS.abstract">plaatsen van aanbouw met erker aan de voorzijde en aanbouw aan de achterzijde en dakkapellen</meta:user-defined>
    <dc:language>nl</dc:language>
    <meta:user-defined meta:name="OVERHEIDop.locatietype/OVERHEIDop.gebiedsmarkering">Vlak</meta:user-defined>
    <meta:user-defined meta:name="DC.title">Besluit op aanvraag omgevingsvergunning: plaatsen van aanbouw met erker aan de voorzijde en aanbouw aan de achterzijde en dakkapellen</meta:user-defined>
    <meta:user-defined meta:name="OVERHEIDop.datumEindeReactietermijn">2026-08-16</meta:user-defined>
    <meta:user-defined meta:name="OVERHEIDop.terinzageleggingBG">https://publicaties.eindhoven.nl/dossier/EHV-ZP2026-002678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64</meta:user-defined>
    <meta:user-defined meta:name="OVERHEIDop.GmbID/DC.identifier">gmb-2026-320564</meta:user-defined>
    <meta:user-defined meta:name="OVERHEIDop.versieInformatie"/>
  </office:meta>
</office:document-meta>
</file>