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7878129i80201146-c091-43e4-9a05-2d00ae9213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twee elektrische oplaadvakken, Ferdinand Huyckstraat 3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Ferdinand Huyckstraat 3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Ferdinand Huyckstraat 35 (parkeervaknummers 117912488501 en 117913488496)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2.10000000000002mm" svg:height="99.3mm"><draw:image xlink:href="Pictures/Afbeelding2017878129i80201146-c091-43e4-9a05-2d00ae9213f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56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Ferdinand Huyckstraat 35 - Ferdinand Huyck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Ferdinand Huyckstraat 35</meta:user-defined>
    <meta:user-defined meta:name="OVERHEIDop.verkeersbordcode">E8c</meta:user-defined>
    <dc:language>nl</dc:language>
    <meta:user-defined meta:name="OVERHEIDop.locatietype/OVERHEIDop.gebiedsmarkering">Adres</meta:user-defined>
    <meta:user-defined meta:name="DC.title">Amsterdam West, verkeersbesluit aanleg twee elektrische oplaadvakken, Ferdinand Huyckstraat 35</meta:user-defined>
    <meta:user-defined meta:name="DCTERMS.W3CDTF/DCTERMS.available">2026-07-06</meta:user-defined>
    <meta:user-defined meta:name="DCTERMS.W3CDTF/OVERHEIDop.jaargang">2026</meta:user-defined>
    <meta:user-defined meta:name="OVERHEIDop.publicationIssue">320560</meta:user-defined>
    <meta:user-defined meta:name="OVERHEIDop.GmbID/DC.identifier">gmb-2026-320560</meta:user-defined>
    <meta:user-defined meta:name="OVERHEIDop.versieInformatie"/>
  </office:meta>
</office:document-meta>
</file>