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Fruit plukdagen op de locatie Schraleweidsestraat 3, 6923SG Groess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evenementenvergunning voor de Fruit plukdagen op elke zaterdag en zondag in de maand september 2026 op de locatie Schraleweidsestraat 3, 6923SG Groessen. De aanvraag is geregistreerd onder zaaknummer Z2026-0000123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05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2</meta:user-defined>
    <meta:user-defined meta:name="DCTERMS.abstract">Kennisgeving ontvangst aanvraag evenementenvergunning - Fruit plukdagen op de locatie Schraleweidsestraat 3, 6923SG Groessen</meta:user-defined>
    <dc:language>nl</dc:language>
    <meta:user-defined meta:name="OVERHEIDop.locatietype/OVERHEIDop.gebiedsmarkering">Vlak</meta:user-defined>
    <meta:user-defined meta:name="DC.title">Kennisgeving ontvangst aanvraag evenementenvergunning - Fruit plukdagen op de locatie Schraleweidsestraat 3, 6923SG Groessen</meta:user-defined>
    <meta:user-defined meta:name="DCTERMS.W3CDTF/DCTERMS.available">2026-07-06</meta:user-defined>
    <meta:user-defined meta:name="DCTERMS.W3CDTF/OVERHEIDop.jaargang">2026</meta:user-defined>
    <meta:user-defined meta:name="OVERHEIDop.publicationIssue">320558</meta:user-defined>
    <meta:user-defined meta:name="OVERHEIDop.GmbID/DC.identifier">gmb-2026-320558</meta:user-defined>
    <meta:user-defined meta:name="OVERHEIDop.versieInformatie"/>
  </office:meta>
</office:document-meta>
</file>