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21662716i999f479d-6e4e-4c51-804b-c52e4fb838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twee elektrische oplaadvakken, Aldebaranplein t.h.v. Meteorensingel 3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Aldebaranplein t.h.v. Meteorensingel 3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Aldebaranplein t.h.v. Meteorensingel 34 (parkeervaknummers 121319491587 en 121320491581)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51.5mm" svg:height="107.4mm"><draw:image xlink:href="Pictures/Afbeelding1421662716i999f479d-6e4e-4c51-804b-c52e4fb8387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55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5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5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Aldebaranplein t.h.v. Meteorensingel 34 - Aldebaranplein t.h.v. Meteorensingel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Aldebaranplein t.h.v. Meteorensingel 34</meta:user-defined>
    <meta:user-defined meta:name="OVERHEIDop.verkeersbordcode">E8c</meta:user-defined>
    <dc:language>nl</dc:language>
    <meta:user-defined meta:name="OVERHEIDop.locatietype/OVERHEIDop.gebiedsmarkering">Adres</meta:user-defined>
    <meta:user-defined meta:name="DC.title">Amsterdam Noord, verkeersbesluit aanleg twee elektrische oplaadvakken, Aldebaranplein t.h.v. Meteorensingel 34</meta:user-defined>
    <meta:user-defined meta:name="DCTERMS.W3CDTF/DCTERMS.available">2026-07-06</meta:user-defined>
    <meta:user-defined meta:name="DCTERMS.W3CDTF/OVERHEIDop.jaargang">2026</meta:user-defined>
    <meta:user-defined meta:name="OVERHEIDop.publicationIssue">320557</meta:user-defined>
    <meta:user-defined meta:name="OVERHEIDop.GmbID/DC.identifier">gmb-2026-320557</meta:user-defined>
    <meta:user-defined meta:name="OVERHEIDop.versieInformatie"/>
  </office:meta>
</office:document-meta>
</file>