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benoeming lid van de raad van de gemeente Zeewol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het centraal stembureau voor de verkiezing van de leden van de raad van de gemeente Zeewolde, maakt ingevolge artikel W 7 van de Kieswet bekend dat Kremer, A. (Arjan), wonende te Zeewolde, bij besluit van woensdag 1 juli 2026 benoemd is tot lid van de raad van de gemeente Zeewolde. </text:p>
            <text:p text:style-name="al"/>
            <text:p text:style-name="al">Het betreft de benoeming in de vacature die is ontstaan wegens het vervullen van een met het lidmaatschap onverenigbare betrekking door Van de Beld, E.L. (Erik), wonende te Zeewolde.</text:p>
            <text:p text:style-name="al"/>
            <text:p text:style-name="al">Plaats: Zeewolde,</text:p>
            <text:p text:style-name="al">Datum: woensdag 1 juli 2026,</text:p>
            <text:p text:style-name="al">De voorzitter voornoemd, </text:p>
            <text:p text:style-name="al">A.M. Harmsma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055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5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5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eewolde</meta:user-defined>
    <meta:user-defined meta:name="OVERHEID.Gemeente/DCTERMS.publisher">Zeewol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Zeewolde, benoeming lid van de raad van de gemeente Zeewold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550</meta:user-defined>
    <meta:user-defined meta:name="OVERHEIDop.GmbID/DC.identifier">gmb-2026-320550</meta:user-defined>
    <meta:user-defined meta:name="OVERHEIDop.versieInformatie"/>
  </office:meta>
</office:document-meta>
</file>