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Oostzanerdijk 205 (gronddepot Noorder IJplas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bouw- en sloopafval in de periode van 20 juli t/m 27 september 2026, met een totaal van 5 breekdagen.</text:p>
            <text:p text:style-name="common-al">Aanvrager: Aannemings- en Verhuurbedrijf Ripping B.V.</text:p>
            <text:p text:style-name="common-al">Zaaknummer: OD2026-0040876</text:p>
            <text:p text:style-name="common-al">DSO nummer: 2026062501367</text:p>
            <text:p text:style-name="common-al">Ontvangstdatum melding: 25-06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3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2026-0040876</meta:user-defined>
    <meta:user-defined meta:name="DCTERMS.abstract">Gemeente Amsterdam gronddepot Noorder IJplas</meta:user-defined>
    <dc:language>nl</dc:language>
    <meta:user-defined meta:name="OVERHEIDop.locatietype/OVERHEIDop.gebiedsmarkering">Punt</meta:user-defined>
    <meta:user-defined meta:name="DC.title">Melding mobiel breken van bouw- en sloopafval - Oostzanerdijk 205 (gronddepot Noorder IJplas),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39</meta:user-defined>
    <meta:user-defined meta:name="OVERHEIDop.GmbID/DC.identifier">gmb-2026-320539</meta:user-defined>
    <meta:user-defined meta:name="OVERHEIDop.versieInformatie"/>
  </office:meta>
</office:document-meta>
</file>