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'Huttenbouw Rijpwetering' van 18 t/m 21 augustus 2026 - parkeerplaats Hertogspark in Rijpwetering - 10186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 24 juni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common-al">Belanghebbenden kunnen eventuele reacties mondeling kenbaar maken of schriftelijk indienen via info@kaagenbraassem.nl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2053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3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3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018615</meta:user-defined>
    <dc:language>nl</dc:language>
    <meta:user-defined meta:name="OVERHEIDop.locatietype/OVERHEIDop.gebiedsmarkering">Adres</meta:user-defined>
    <meta:user-defined meta:name="DC.title">Kennisgeving ingediende aanvraag evenementenvergunning voor 'Huttenbouw Rijpwetering' van 18 t/m 21 augustus 2026 - parkeerplaats Hertogspark in Rijpwetering - 1018615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537</meta:user-defined>
    <meta:user-defined meta:name="OVERHEIDop.GmbID/DC.identifier">gmb-2026-320537</meta:user-defined>
    <meta:user-defined meta:name="OVERHEIDop.versieInformatie"/>
  </office:meta>
</office:document-meta>
</file>