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oosendaal - kennisgeving melding mobiel puinbreken - Schotsbossenstraat 3, 4705A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Schotsbossenstraat 3, 4705AE Roosendaal</text:p>
            <text:p text:style-name="common-al">
            <text:span text:style-name="nadrukvet">Activiteit:</text:span> Het breken van puin tot granulaat door middel van een mobiele puinbreker.</text:p>
            <text:p text:style-name="common-al">
            <text:span text:style-name="nadrukvet">Datum melding</text:span>
            <text:span text:style-name="nadrukvet">: </text:span>30 juni 2026</text:p>
            <text:p text:style-name="common-al">
            <text:span text:style-name="nadrukvet">DSO-kenmerk:</text:span> 2026063000979 </text:p>
            <text:p text:style-name="common-al">
            <text:span text:style-name="nadrukvet">Zaaknummer:</text:span> Z2026-00017862</text:p>
            <text:p text:style-name="common-al">
            <text:span text:style-name="nadrukvet">Datum afgehandeld:</text:span> 2 juli 2026</text:p>
            <text:p text:style-name="common-al">
            <text:span text:style-name="nadrukvet">Geldigheidstermijn:</text:span> week 34 t/m week 47 van jaar 2026 voor ten hoogste 11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786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053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3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3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7862</meta:user-defined>
    <meta:user-defined meta:name="DCTERMS.abstract">Betreft: Mobiel puinbreken op locatie Schotsbossenstraat 3, 4705AE Roosendaal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Roosendaal - kennisgeving melding mobiel puinbreken - Schotsbossenstraat 3, 4705AE Roosendaal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536</meta:user-defined>
    <meta:user-defined meta:name="OVERHEIDop.GmbID/DC.identifier">gmb-2026-320536</meta:user-defined>
    <meta:user-defined meta:name="OVERHEIDop.versieInformatie"/>
  </office:meta>
</office:document-meta>
</file>