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Putsmolentje 14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Putsmolentje 14, 4641 SK te Ossendrecht</text:p>
            <text:p text:style-name="common-al">Realiseren van een levensloopbestendige bungalow</text:p>
            <text:p text:style-name="common-al">Ontvangen 6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l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05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ssendrecht - Putsmolentje 14 (Verlenging beslistermijn Omgevingswet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535</meta:user-defined>
    <meta:user-defined meta:name="OVERHEIDop.GmbID/DC.identifier">gmb-2026-320535</meta:user-defined>
    <meta:user-defined meta:name="OVERHEIDop.versieInformatie"/>
  </office:meta>
</office:document-meta>
</file>