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Woning splitsingsvergunning voor het splitsen van een gebouw aan de Bredewater 16A t/m 19V, Bredewater 16A 2715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6-067796</text:p>
            <text:p text:style-name="common-al">Het product: Woning splitsingsvergunning</text:p>
            <text:p text:style-name="common-al">De omschrijving van de zaak:het splitsen van een gebouw aan de Bredewater 16A t/m 19V</text:p>
            <text:p text:style-name="common-al">De ontvangstdatum van de zaak: 15-05-2026</text:p>
            <text:p text:style-name="common-al">De globale locatie: Bredewater 16A 2715CA Zoetermeer</text:p>
            <text:p text:style-name="common-al">
            <text:span text:style-name="nadrukvet"> Besluitgegevens </text:span>
          </text:p>
            <text:p text:style-name="common-al">De besluitdatum: 02-07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53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67796</meta:user-defined>
    <meta:user-defined meta:name="DCTERMS.abstract">het splitsen van een gebouw aan de Bredewater 16A t/m 19V</meta:user-defined>
    <dc:language>nl</dc:language>
    <meta:user-defined meta:name="OVERHEIDop.locatietype/OVERHEIDop.gebiedsmarkering">Punt</meta:user-defined>
    <meta:user-defined meta:name="DC.title">Kennisgeving termijnverlenging Woning splitsingsvergunning voor het splitsen van een gebouw aan de Bredewater 16A t/m 19V, Bredewater 16A 2715CA Zoeterme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34</meta:user-defined>
    <meta:user-defined meta:name="OVERHEIDop.GmbID/DC.identifier">gmb-2026-320534</meta:user-defined>
    <meta:user-defined meta:name="OVERHEIDop.versieInformatie"/>
  </office:meta>
</office:document-meta>
</file>