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vergunningplichtige opties - Veenbes 3 en 13, 7623 Z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een besluit genomen op de aanvraag met zaaknummer Z2026-00000204 voor het realiseren van vergunningsplichtige meerwerkopties zijnde twee erkers en een dakkapel op het voordakvlak op locatie Veenbes 3 en 13, 7623 ZG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6 jun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2053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53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04</meta:user-defined>
    <meta:user-defined meta:name="DCTERMS.abstract">Betreft: Regulier Besluit op locatie Veenbes 3 en 13, 7623 ZG Borne</meta:user-defined>
    <dc:language>nl</dc:language>
    <meta:user-defined meta:name="OVERHEIDop.locatietype/OVERHEIDop.gebiedsmarkering">Vlak</meta:user-defined>
    <meta:user-defined meta:name="DC.title">Kennisgeving besluit op aanvraag omgevingsvergunning - vergunningplichtige opties - Veenbes 3 en 13, 7623 ZG Born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0533</meta:user-defined>
    <meta:user-defined meta:name="OVERHEIDop.GmbID/DC.identifier">gmb-2026-320533</meta:user-defined>
    <meta:user-defined meta:name="OVERHEIDop.versieInformatie"/>
  </office:meta>
</office:document-meta>
</file>