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Bakkeveensterweg 13, 8434NP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eft de gemeente een melding ontvangen voor het aanleggen van een uitweg op de locatie Bakkeveensterweg 13, 8434NP Waskemeer. De melding is geregistreerd onder zaaknummer Z2026-00003355.</text:p>
            <text:p text:style-name="common-al">Het college heeft geen aanleiding gezien het aanleggen van de uitweg op grond van artikel 2:12 van de APV gemeente Oo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<text:a xlink:href="mailto:gemeente@ooststellingwerf.nl" xlink:type="simple">gemeente@ooststellingwerf.nl</text:a> of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052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35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uitweg APV Bakkeveensterweg 13, 8434NP Waskemee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27</meta:user-defined>
    <meta:user-defined meta:name="OVERHEIDop.GmbID/DC.identifier">gmb-2026-320527</meta:user-defined>
    <meta:user-defined meta:name="OVERHEIDop.versieInformatie"/>
  </office:meta>
</office:document-meta>
</file>