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vergroten en veranderen van een woning, Heidelaan 35 Oranje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vergroten en veranderen van een woning,</text:span>
          </text:p>
            <text:p text:style-name="common-al">
            <text:span text:style-name="nadrukvet">Heidelaan 35 Oranjewoud.</text:span>
          </text:p>
            <text:p text:style-name="common-al">
            
          </text:p>
            <text:p text:style-name="common-al">
            
          </text:p>
            <text:p text:style-name="common-al">Burgemeester en wethouders van Heerenveen hebben de BOPA verleend voor </text:p>
            <text:p text:style-name="common-al">Heidelaan 35 Oranjewoud, vergroten en veranderen van een woning (02-07-2026).</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052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2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2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3009</meta:user-defined>
    <dc:language>nl</dc:language>
    <meta:user-defined meta:name="DC.title">Besluit Buitenplanse Omgevingsplanactiviteit (BOPA), vergroten en veranderen van een woning, Heidelaan 35 Oranjewoud</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676</meta:user-defined>
    <meta:user-defined meta:name="OVERHEIDop.publicationIssue">320525</meta:user-defined>
    <meta:user-defined meta:name="OVERHEIDop.GmbID/DC.identifier">gmb-2026-320525</meta:user-defined>
    <meta:user-defined meta:name="OVERHEIDop.versieInformatie"/>
  </office:meta>
</office:document-meta>
</file>