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een kamerverhuurpand (4) naar 2 studio's, Oppenheimstraat 86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een kamerverhuurpand (4) naar 2 studio's  aan Oppenheimstraat 86a  te Groningen  </text:span>
          </text:p>
            <text:p text:style-name="common-al">De gemeente Groningen heeft een aanvraag voor een omgevingsvergunning reguliere procedure ontvangen. De vergunning is aangevraagd voor het omzetten van een kamerverhuurpand (4) naar 2 studio's  aan Oppenheimstraat 86a  te Groningen, dossiernummer GRN-0003620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5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04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een kamerverhuurpand (4) naar 2 studio's, Oppenheimstraat 86 a te Groningen</meta:user-defined>
    <meta:user-defined meta:name="OVERHEIDop.datumEindeReactietermijn">2026-08-14</meta:user-defined>
    <meta:user-defined meta:name="OVERHEIDop.terinzageleggingBG">https://groningen.lokalebekendmakingen.nl/case/1:9822:28935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23</meta:user-defined>
    <meta:user-defined meta:name="OVERHEIDop.GmbID/DC.identifier">gmb-2026-320523</meta:user-defined>
    <meta:user-defined meta:name="OVERHEIDop.versieInformatie"/>
  </office:meta>
</office:document-meta>
</file>