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01-07-2026</text:p>
            <text:p text:style-name="common-al"> is onder het kopje Aanvragen omgevingsvergunning de volgende aanvraag omgevingsvergunning vermeld:</text:p>
            <text:p text:style-name="common-al"> Dossiernummer : 6055674</text:p>
            <text:p text:style-name="common-al"> technische bouwactiviteit/omgevingsplanactiviteit:</text:p>
            <text:p text:style-name="common-al"> bouwen gebouw met naverbrandingsinstallatie Kalf 17 Rood te Zaadam</text:p>
            <text:p text:style-name="common-al"/>
            <text:p text:style-name="common-al"> De publicatie had moeten zijn:</text:p>
            <text:p text:style-name="common-al"> Dossiernummer : 6055674</text:p>
            <text:p text:style-name="common-al"> technische bouwactiviteit/omgevingsplanactiviteit:</text:p>
            <text:p text:style-name="common-al"> bouwen gebouw met naverbrandingsinstallatie Kalf 17 te Zaadam</text:p>
            <text:p text:style-name="common-al">
            <text:span text:style-name="nadrukvet">Bezwaar</text:span>
          </text:p>
            <text:p text:style-name="last-al">Belanghebbenden die het niet eens zijn met het besluit kunnen binnen 6 weken, met ingang van de dag ná deze bekendmaking op www.overheid.nl, een bezwaarschrift indienen. Digitaal? Ga naa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5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gen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22</meta:user-defined>
    <meta:user-defined meta:name="OVERHEIDop.GmbID/DC.identifier">gmb-2026-320522</meta:user-defined>
    <meta:user-defined meta:name="OVERHEIDop.versieInformatie"/>
  </office:meta>
</office:document-meta>
</file>