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parkeren voertuig voor Malibongwestraat thv nr 18, 1447X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besloten van 23 januari 2026 tot en met 23 januari 2027 een ontheffing parkeren groot voertuig op een parkeervak gelegen ter hoogte van de schutting van Malibongwestraat 18, 1447XA te Purmerend te verlenen. Het besluit betreft de volgende onderdelen:</text:p>
            <text:list text:style-name="id1-3-2-1-1-2">
              <text:list-item text:style-override="id1-3-2-1-1-2-1">
                <text:number>•</text:number>
                <text:p text:style-name="al">Een ontheffing voor het parkeren van een voertuig</text:p>
              </text:list-item>
            </text:list>
            <text:p text:style-name="common-al">Verzenddatum besluit : 22 januari 2026</text:p>
            <text:p text:style-name="common-al">Zaaknummer : Z2026-00000219</text:p>
            <text:p text:style-name="common-al">Heeft u nog vragen?</text:p>
            <text:p text:style-name="common-al">Heeft u nog vragen over het besluit, neemt u dan contact met ons op via telefoonnummer 0299 – 452 452 en vraag naar het team Apv/Bijzondere Wetten.</text:p>
            <text:p text:style-name="common-al">Bent u het niet eens met dit besluit?</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Kunt u de bezwaarprocedure niet afwachten?</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9</meta:user-defined>
    <meta:user-defined meta:name="DCTERMS.abstract">Betreft: beschikking op aanvraag op locatie Malibongwestraat thv nr 18, 1447XA Purmerend</meta:user-defined>
    <dc:language>nl</dc:language>
    <meta:user-defined meta:name="OVERHEIDop.locatietype/OVERHEIDop.gebiedsmarkering">Punt</meta:user-defined>
    <meta:user-defined meta:name="DC.title">ontheffing parkeren voertuig voor Malibongwestraat thv nr 18, 1447XA Purmerend</meta:user-defined>
    <meta:user-defined meta:name="OVERHEIDop.datumEindeReactietermijn">2026-03-05</meta:user-defined>
    <meta:user-defined meta:name="OVERHEIDop.terinzageleggingBG">https://jeleefomgeving.nl/inzien/001801582/04293a76-8172-430f-bca1-b2df8d66a24c</meta:user-defined>
    <meta:user-defined meta:name="DCTERMS.W3CDTF/DCTERMS.available">2026-01-26</meta:user-defined>
    <meta:user-defined meta:name="DCTERMS.W3CDTF/OVERHEIDop.jaargang">2026</meta:user-defined>
    <meta:user-defined meta:name="OVERHEIDop.publicationIssue">32052</meta:user-defined>
    <meta:user-defined meta:name="OVERHEIDop.GmbID/DC.identifier">gmb-2026-32052</meta:user-defined>
    <meta:user-defined meta:name="OVERHEIDop.versieInformatie"/>
  </office:meta>
</office:document-meta>
</file>