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n de openbare ruimte, verspreid over het stadsdeel Loo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7 dode en slechte bomen (stamomtrekken 30-240 cm), staande verspreid over het stadsdeel Loosduinen en herbeplanting</text:p>
            <text:p text:style-name="common-al"/>
            <text:p text:style-name="common-al">Ons kenmerk: VTH2026-622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n de openbare ruimte, verspreid over het stadsdeel Loosduine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051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1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1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2271</meta:user-defined>
    <meta:user-defined meta:name="DCTERMS.abstract">het kappen van 27 dode en slechte bomen (stamomtrekken 30-240 cm), staande verspreid over het stadsdeel Loosduinen en herbeplant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gevraagd, in de openbare ruimte, verspreid over het stadsdeel Loosduin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518</meta:user-defined>
    <meta:user-defined meta:name="OVERHEIDop.GmbID/DC.identifier">gmb-2026-320518</meta:user-defined>
    <meta:user-defined meta:name="OVERHEIDop.versieInformatie"/>
  </office:meta>
</office:document-meta>
</file>